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5.627cm"/>
    </style:style>
    <style:style style:name="Таблица1.B" style:family="table-column">
      <style:table-column-properties style:column-width="11.255cm"/>
    </style:style>
    <style:style style:name="Таблица1.1" style:family="table-row">
      <style:table-row-properties style:min-row-height="2.484cm" style:keep-together="true" fo:keep-together="auto"/>
    </style:style>
    <style:style style:name="Таблица1.A1" style:family="table-cell">
      <style:table-cell-properties fo:padding-left="0.191cm" fo:padding-right="0.191cm" fo:padding-top="0cm" fo:padding-bottom="0cm" fo:border="0.018cm solid #000001"/>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margin-top="0cm" fo:margin-bottom="0cm" fo:line-height="100%" fo:text-align="center" style:justify-single-word="false"/>
      <style:text-properties style:font-name="Times New Roman" fo:font-size="10pt" fo:language="uk" fo:country="UA" style:font-name-asian="Times New Roman2" style:font-size-asian="10pt" style:font-name-complex="Times New Roman2" style:font-size-complex="10pt"/>
    </style:style>
    <style:style style:name="P3" style:family="paragraph" style:parent-style-name="Standard">
      <style:paragraph-properties fo:margin-top="0cm" fo:margin-bottom="0cm" fo:line-height="100%" fo:text-align="justify" style:justify-single-word="false"/>
      <style:text-properties style:font-name="Times New Roman" fo:font-size="10pt" fo:language="uk" fo:country="UA" fo:font-style="italic" style:font-size-asian="10pt" style:font-style-asian="italic" style:font-name-complex="Times New Roman2" style:font-size-complex="10pt"/>
    </style:style>
    <style:style style:name="P4" style:family="paragraph" style:parent-style-name="Standard">
      <style:paragraph-properties fo:margin-top="0cm" fo:margin-bottom="0cm" fo:line-height="100%" fo:text-align="justify" style:justify-single-word="false"/>
      <style:text-properties style:font-name="Times New Roman" fo:font-size="10pt" fo:language="uk" fo:country="UA" style:font-size-asian="10pt" style:font-name-complex="Times New Roman2" style:font-size-complex="10pt"/>
    </style:style>
    <style:style style:name="P5"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6" style:family="paragraph" style:parent-style-name="Standard">
      <style:paragraph-properties fo:margin-left="12.488cm" fo:margin-right="0cm" fo:margin-top="0cm" fo:margin-bottom="0cm" fo:line-height="100%" fo:text-indent="1.249cm" style:auto-text-indent="false"/>
      <style:text-properties style:font-name="Times New Roman" fo:font-size="10pt" fo:language="uk" fo:country="UA" fo:font-style="italic" style:font-size-asian="10pt" style:font-style-asian="italic" style:font-name-complex="Times New Roman2" style:font-size-complex="10pt"/>
    </style:style>
    <style:style style:name="P7"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8" style:family="paragraph" style:parent-style-name="List_20_Paragraph">
      <style:paragraph-properties fo:margin-left="0cm" fo:margin-right="0cm" fo:margin-top="0cm" fo:margin-bottom="0cm" fo:line-height="100%" fo:text-indent="0cm" style:auto-text-indent="false"/>
      <style:text-properties style:font-name="Times New Roman" fo:font-size="10pt" fo:language="uk" fo:country="UA" style:font-size-asian="10pt" style:font-name-complex="Times New Roman2" style:font-size-complex="10pt"/>
    </style:style>
    <style:style style:name="P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0pt" fo:language="uk" fo:country="UA" style:font-size-asian="10pt" style:font-name-complex="Times New Roman2" style:font-size-complex="10pt"/>
    </style:style>
    <style:style style:name="P1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0pt" fo:language="uk" fo:country="UA" style:font-size-asian="10pt" style:font-name-complex="Times New Roman2" style:font-size-complex="10pt"/>
    </style:style>
    <style:style style:name="P1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0pt" fo:language="uk" fo:country="UA" style:font-size-asian="10pt" style:language-asian="en" style:country-asian="US" style:font-name-complex="Times New Roman2" style:font-size-complex="10pt"/>
    </style:style>
    <style:style style:name="P12" style:family="paragraph" style:parent-style-name="List_20_Paragraph">
      <style:paragraph-properties fo:margin-left="0cm" fo:margin-right="0cm" fo:margin-top="0cm" fo:margin-bottom="0cm" fo:line-height="100%" fo:text-indent="0cm" style:auto-text-indent="false"/>
      <style:text-properties style:font-name="Times New Roman" fo:font-size="10pt" fo:language="uk" fo:country="UA" fo:font-style="italic" style:font-size-asian="10pt" style:font-style-asian="italic" style:font-name-complex="Times New Roman2" style:font-size-complex="10pt"/>
    </style:style>
    <style:style style:name="P1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0pt" fo:language="uk" fo:country="UA" fo:font-style="italic" style:font-size-asian="10pt" style:font-style-asian="italic" style:font-name-complex="Times New Roman2" style:font-size-complex="10pt"/>
    </style:style>
    <style:style style:name="P14"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0pt" fo:language="uk" fo:country="UA" fo:font-style="italic" style:font-size-asian="10pt" style:font-style-asian="italic" style:font-name-complex="Times New Roman2" style:font-size-complex="10pt"/>
    </style:style>
    <style:style style:name="P15"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0pt" fo:language="uk" fo:country="UA" style:text-underline-style="solid" style:text-underline-width="auto" style:text-underline-color="font-color" style:font-size-asian="10pt" style:font-name-complex="Times New Roman2" style:font-size-complex="10pt"/>
    </style:style>
    <style:style style:name="P16"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0pt" fo:language="uk" fo:country="UA" style:text-underline-style="solid" style:text-underline-width="auto" style:text-underline-color="font-color" style:font-size-asian="10pt" style:language-asian="en" style:country-asian="US" style:font-name-complex="Times New Roman2" style:font-size-complex="10pt"/>
    </style:style>
    <style:style style:name="P1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0pt" fo:language="uk" fo:country="UA" fo:font-weight="bold" style:font-name-asian="Times New Roman2" style:font-size-asian="10pt" style:font-weight-asian="bold" style:font-name-complex="Times New Roman2" style:font-size-complex="10pt"/>
    </style:style>
    <style:style style:name="P18"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uk" fo:country="UA" style:font-size-asian="10pt" style:language-asian="en" style:country-asian="US" style:font-name-complex="Times New Roman2" style:font-size-complex="10pt"/>
    </style:style>
    <style:style style:name="P19"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0pt" style:font-size-asian="10pt" style:font-size-complex="10pt"/>
    </style:style>
    <style:style style:name="P20" style:family="paragraph" style:parent-style-name="List_20_Paragraph">
      <style:paragraph-properties fo:margin-left="0cm" fo:margin-right="0cm" fo:margin-top="0cm" fo:margin-bottom="0cm" fo:line-height="100%" fo:text-align="center" style:justify-single-word="false" fo:text-indent="0cm" style:auto-text-indent="false"/>
      <style:text-properties fo:font-size="10pt" style:font-size-asian="10pt" style:font-size-complex="10pt"/>
    </style:style>
    <style:style style:name="P21" style:family="paragraph" style:parent-style-name="Standard" style:master-page-name="Standard">
      <style:paragraph-properties fo:margin-top="0cm" fo:margin-bottom="0cm" fo:line-height="100%" fo:text-align="center" style:justify-single-word="false" style:page-number="auto"/>
      <style:text-properties style:font-name="Times New Roman" fo:font-size="10pt" fo:language="uk" fo:country="UA" style:font-size-asian="10pt" style:font-name-complex="Times New Roman2" style:font-size-complex="10pt"/>
    </style:style>
    <style:style style:name="P22" style:family="paragraph" style:parent-style-name="Standard">
      <style:paragraph-properties fo:margin-top="0cm" fo:margin-bottom="0cm" fo:line-height="100%" fo:text-align="center" style:justify-single-word="false"/>
      <style:text-properties style:font-name="Times New Roman" fo:font-size="10pt" fo:language="uk" fo:country="UA" style:font-size-asian="10pt" style:font-name-complex="Times New Roman2" style:font-size-complex="10pt"/>
    </style:style>
    <style:style style:name="P23" style:family="paragraph" style:parent-style-name="Standard">
      <style:paragraph-properties fo:margin-top="0cm" fo:margin-bottom="0cm" fo:line-height="100%" fo:text-align="justify" style:justify-single-word="false"/>
      <style:text-properties style:font-name="Times New Roman" fo:font-size="10pt" fo:language="uk" fo:country="UA" style:font-size-asian="10pt" style:font-name-complex="Times New Roman2" style:font-size-complex="10pt"/>
    </style:style>
    <style:style style:name="P24" style:family="paragraph" style:parent-style-name="Standard">
      <style:paragraph-properties fo:margin-top="0cm" fo:margin-bottom="0cm" fo:line-height="100%"/>
      <style:text-properties style:font-name="Times New Roman" fo:font-size="10pt" fo:language="uk" fo:country="UA" style:font-name-asian="Times New Roman2" style:font-size-asian="10pt" style:font-name-complex="Times New Roman2" style:font-size-complex="10pt"/>
    </style:style>
    <style:style style:name="P25" style:family="paragraph" style:parent-style-name="Standard">
      <style:paragraph-properties fo:margin-top="0cm" fo:margin-bottom="0cm" fo:line-height="100%" fo:text-align="center" style:justify-single-word="false"/>
      <style:text-properties style:font-name="Times New Roman" fo:font-size="10pt" fo:language="uk" fo:country="UA" fo:font-style="italic" style:font-size-asian="10pt" style:font-style-asian="italic" style:font-name-complex="Times New Roman2" style:font-size-complex="10pt"/>
    </style:style>
    <style:style style:name="P26" style:family="paragraph" style:parent-style-name="Standard">
      <style:paragraph-properties fo:margin-top="0cm" fo:margin-bottom="0cm" fo:line-height="100%" fo:text-align="center" style:justify-single-word="false"/>
      <style:text-properties style:font-name="Times New Roman" fo:font-size="10pt" fo:language="uk" fo:country="UA" style:text-underline-style="solid" style:text-underline-width="auto" style:text-underline-color="font-color" style:font-size-asian="10pt" style:font-name-complex="Times New Roman2" style:font-size-complex="10pt"/>
    </style:style>
    <style:style style:name="P2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0pt" fo:language="uk" fo:country="UA" style:font-size-asian="10pt" style:font-name-complex="Times New Roman2" style:font-size-complex="10pt"/>
    </style:style>
    <style:style style:name="P28" style:family="paragraph" style:parent-style-name="Standard">
      <style:paragraph-properties fo:margin-left="12.488cm" fo:margin-right="0cm" fo:margin-top="0cm" fo:margin-bottom="0cm" fo:line-height="100%" fo:text-indent="1.249cm" style:auto-text-indent="false"/>
      <style:text-properties style:font-name="Times New Roman" fo:font-size="10pt" fo:language="uk" fo:country="UA" fo:font-style="italic" style:font-size-asian="10pt" style:font-style-asian="italic" style:font-name-complex="Times New Roman2" style:font-size-complex="10pt"/>
    </style:style>
    <style:style style:name="P29" style:family="paragraph" style:parent-style-name="List_20_Paragraph" style:list-style-name="WWNum1">
      <style:paragraph-properties fo:margin-left="1.27cm" fo:margin-right="-0.501cm" fo:margin-top="0cm" fo:margin-bottom="0cm" fo:line-height="100%" fo:text-align="justify" style:justify-single-word="false" fo:text-indent="0cm" style:auto-text-indent="false"/>
      <style:text-properties style:font-name="Times New Roman" fo:font-size="10pt" fo:language="uk" fo:country="UA" style:font-size-asian="10pt" style:font-name-complex="Times New Roman2" style:font-size-complex="10pt"/>
    </style:style>
    <style:style style:name="P30" style:family="paragraph" style:parent-style-name="List_20_Paragraph" style:list-style-name="WWNum1">
      <style:paragraph-properties fo:margin-top="0cm" fo:margin-bottom="0cm" fo:line-height="100%" fo:text-align="justify" style:justify-single-word="false"/>
      <style:text-properties fo:font-size="10pt" style:font-size-asian="10pt" style:font-size-complex="10pt"/>
    </style:style>
    <style:style style:name="P31" style:family="paragraph" style:parent-style-name="List_20_Paragraph" style:list-style-name="WWNum1">
      <style:paragraph-properties fo:margin-top="0cm" fo:margin-bottom="0cm" fo:line-height="100%" fo:text-align="justify" style:justify-single-word="false"/>
      <style:text-properties style:font-name="Times New Roman" fo:font-size="10pt" fo:language="uk" fo:country="UA" style:font-size-asian="10pt" style:font-name-complex="Times New Roman2" style:font-size-complex="10pt"/>
    </style:style>
    <style:style style:name="P32" style:family="paragraph" style:parent-style-name="List_20_Paragraph" style:list-style-name="WWNum17">
      <style:paragraph-properties fo:margin-top="0cm" fo:margin-bottom="0cm" fo:line-height="100%" fo:text-align="justify" style:justify-single-word="false"/>
      <style:text-properties style:font-name="Times New Roman" fo:font-size="10pt" fo:language="uk" fo:country="UA" style:font-size-asian="10pt" style:font-name-complex="Times New Roman2" style:font-size-complex="10pt"/>
    </style:style>
    <style:style style:name="P33" style:family="paragraph" style:parent-style-name="List_20_Paragraph" style:list-style-name="WWNum19">
      <style:paragraph-properties fo:margin-top="0cm" fo:margin-bottom="0cm" fo:line-height="100%" fo:text-align="justify" style:justify-single-word="false"/>
      <style:text-properties style:font-name="Times New Roman" fo:font-size="10pt" fo:language="uk" fo:country="UA" style:font-size-asian="10pt" style:font-name-complex="Times New Roman2" style:font-size-complex="10pt"/>
    </style:style>
    <style:style style:name="P34" style:family="paragraph" style:parent-style-name="List_20_Paragraph" style:list-style-name="WWNum3">
      <style:paragraph-properties fo:margin-top="0cm" fo:margin-bottom="0cm" fo:line-height="100%" fo:text-align="justify" style:justify-single-word="false"/>
      <style:text-properties style:font-name="Times New Roman" fo:font-size="10pt" fo:language="uk" fo:country="UA" style:font-size-asian="10pt" style:font-name-complex="Times New Roman2" style:font-size-complex="10pt"/>
    </style:style>
    <style:style style:name="P35" style:family="paragraph" style:parent-style-name="List_20_Paragraph">
      <style:paragraph-properties fo:margin-left="0cm" fo:margin-right="0cm" fo:margin-top="0cm" fo:margin-bottom="0cm" fo:line-height="100%" fo:text-indent="0cm" style:auto-text-indent="false"/>
      <style:text-properties style:font-name="Times New Roman" fo:font-size="10pt" fo:language="uk" fo:country="UA" style:font-size-asian="10pt" style:font-name-complex="Times New Roman2" style:font-size-complex="10pt"/>
    </style:style>
    <style:style style:name="P3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0pt" fo:language="uk" fo:country="UA" style:font-size-asian="10pt" style:font-name-complex="Times New Roman2" style:font-size-complex="10pt"/>
    </style:style>
    <style:style style:name="P37" style:family="paragraph" style:parent-style-name="List_20_Paragraph" style:list-style-name="WWNum5">
      <style:paragraph-properties fo:margin-left="0cm" fo:margin-right="0cm" fo:margin-top="0cm" fo:margin-bottom="0cm" fo:line-height="100%" fo:text-align="justify" style:justify-single-word="false" fo:text-indent="0cm" style:auto-text-indent="false"/>
      <style:text-properties style:font-name="Times New Roman" fo:font-size="10pt" fo:language="uk" fo:country="UA" style:font-size-asian="10pt" style:font-name-complex="Times New Roman2" style:font-size-complex="10pt"/>
    </style:style>
    <style:style style:name="P38"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0pt" fo:language="uk" fo:country="UA" style:font-size-asian="10pt" style:font-name-complex="Times New Roman2" style:font-size-complex="10pt"/>
    </style:style>
    <style:style style:name="P3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0pt" fo:language="uk" fo:country="UA" style:font-size-asian="10pt" style:language-asian="en" style:country-asian="US" style:font-name-complex="Times New Roman2" style:font-size-complex="10pt"/>
    </style:style>
    <style:style style:name="P4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0pt" fo:language="uk" fo:country="UA" fo:font-style="italic" style:font-size-asian="10pt" style:font-style-asian="italic" style:font-name-complex="Times New Roman2" style:font-size-complex="10pt"/>
    </style:style>
    <style:style style:name="P41"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0pt" fo:language="uk" fo:country="UA" style:text-underline-style="solid" style:text-underline-width="auto" style:text-underline-color="font-color" style:font-size-asian="10pt" style:font-name-complex="Times New Roman2" style:font-size-complex="10pt"/>
    </style:style>
    <style:style style:name="P42"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0pt" fo:language="uk" fo:country="UA" style:text-underline-style="solid" style:text-underline-width="auto" style:text-underline-color="font-color" style:font-size-asian="10pt" style:language-asian="en" style:country-asian="US" style:font-name-complex="Times New Roman2" style:font-size-complex="10pt"/>
    </style:style>
    <style:style style:name="P43" style:family="paragraph" style:parent-style-name="List_20_Paragraph">
      <style:paragraph-properties fo:margin-left="0cm" fo:margin-right="0cm" fo:margin-top="0cm" fo:margin-bottom="0cm" fo:line-height="100%" fo:text-align="center" style:justify-single-word="false" fo:text-indent="0cm" style:auto-text-indent="false"/>
      <style:text-properties fo:color="#000000" style:font-name="Times New Roman" fo:font-size="10pt" fo:language="uk" fo:country="UA" style:text-underline-style="solid" style:text-underline-width="auto" style:text-underline-color="font-color" style:font-size-asian="10pt" style:language-asian="en" style:country-asian="US" style:font-name-complex="Times New Roman2" style:font-size-complex="10pt"/>
    </style:style>
    <style:style style:name="P44"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uk" fo:country="UA" style:font-size-asian="10pt" style:language-asian="en" style:country-asian="US" style:font-name-complex="Times New Roman2" style:font-size-complex="10pt"/>
    </style:style>
    <style:style style:name="P45"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uk" fo:country="UA" style:font-name-asian="Tahoma" style:font-size-asian="10pt" style:language-asian="en" style:country-asian="US" style:font-name-complex="Times New Roman2" style:font-size-complex="10pt" style:font-style-complex="italic"/>
    </style:style>
    <style:style style:name="P46" style:family="paragraph" style:parent-style-name="List_20_Paragraph">
      <style:paragraph-properties fo:margin-left="1.879cm" fo:margin-right="0cm" fo:margin-top="0cm" fo:margin-bottom="0cm" fo:line-height="100%" fo:text-indent="0cm" style:auto-text-indent="false"/>
      <style:text-properties style:font-name="Times New Roman" fo:font-size="10pt" fo:language="uk" fo:country="UA" style:font-size-asian="10pt" style:font-name-complex="Times New Roman2" style:font-size-complex="10pt"/>
    </style:style>
    <style:style style:name="P47" style:family="paragraph" style:parent-style-name="List_20_Paragraph">
      <style:paragraph-properties fo:margin-left="0.25cm" fo:margin-right="0cm" fo:margin-top="0cm" fo:margin-bottom="0cm" fo:line-height="100%" fo:text-indent="-0.25cm" style:auto-text-indent="false"/>
      <style:text-properties style:font-name="Times New Roman" fo:font-size="10pt" fo:language="uk" fo:country="UA" style:font-size-asian="10pt" style:font-name-complex="Times New Roman2" style:font-size-complex="10pt"/>
    </style:style>
    <style:style style:name="P48" style:family="paragraph" style:parent-style-name="List_20_Paragraph" style:list-style-name="WWNum3">
      <style:paragraph-properties fo:margin-left="0.25cm" fo:margin-right="0cm" fo:margin-top="0cm" fo:margin-bottom="0cm" fo:line-height="100%" fo:text-indent="-0.25cm" style:auto-text-indent="false"/>
      <style:text-properties style:font-name="Times New Roman" fo:font-size="10pt" fo:language="uk" fo:country="UA" style:font-size-asian="10pt" style:font-name-complex="Times New Roman2" style:font-size-complex="10pt"/>
    </style:style>
    <style:style style:name="P49" style:family="paragraph" style:parent-style-name="List_20_Paragraph">
      <style:paragraph-properties fo:margin-left="0.501cm" fo:margin-right="0cm" fo:margin-top="0cm" fo:margin-bottom="0cm" fo:line-height="100%" fo:text-align="justify" style:justify-single-word="false" fo:text-indent="0.75cm" style:auto-text-indent="false"/>
      <style:text-properties style:font-name="Times New Roman" fo:font-size="10pt" fo:language="uk" fo:country="UA" style:font-size-asian="10pt" style:font-name-complex="Times New Roman2" style:font-size-complex="10pt"/>
    </style:style>
    <style:style style:name="P50" style:family="paragraph" style:parent-style-name="List_20_Paragraph">
      <style:paragraph-properties fo:margin-left="0.501cm" fo:margin-right="0cm" fo:margin-top="0cm" fo:margin-bottom="0cm" fo:line-height="100%" fo:text-indent="0cm" style:auto-text-indent="false"/>
      <style:text-properties style:font-name="Times New Roman" fo:font-size="10pt" fo:language="uk" fo:country="UA" style:font-name-asian="Times New Roman2" style:font-size-asian="10pt" style:font-name-complex="Times New Roman2" style:font-size-complex="10pt"/>
    </style:style>
    <style:style style:name="T1" style:family="text">
      <style:text-properties style:font-name="Times New Roman" fo:language="uk" fo:country="UA" style:font-name-complex="Times New Roman2"/>
    </style:style>
    <style:style style:name="T2" style:family="text">
      <style:text-properties style:font-name="Times New Roman" fo:language="uk" fo:country="UA" style:font-name-asian="Times New Roman2" style:font-name-complex="Times New Roman2"/>
    </style:style>
    <style:style style:name="T3" style:family="text">
      <style:text-properties style:font-name="Times New Roman" fo:language="uk" fo:country="UA" fo:font-style="italic" style:font-style-asian="italic" style:font-name-complex="Times New Roman2"/>
    </style:style>
    <style:style style:name="T4" style:family="text">
      <style:text-properties style:font-name="Times New Roman" fo:language="uk" fo:country="UA" style:text-underline-style="solid" style:text-underline-width="auto" style:text-underline-color="font-color" style:font-name-complex="Times New Roman2"/>
    </style:style>
    <style:style style:name="T5" style:family="text">
      <style:text-properties style:font-name="Times New Roman" fo:language="uk" fo:country="UA" fo:font-weight="bold" style:font-name-asian="Times New Roman2" style:font-weight-asian="bold" style:font-name-complex="Times New Roman2"/>
    </style:style>
    <style:style style:name="T6" style:family="text">
      <style:text-properties style:font-name="Times New Roman" fo:language="uk" fo:country="UA" style:language-asian="en" style:country-asian="US" style:font-name-complex="Times New Roman2"/>
    </style:style>
    <style:style style:name="T7" style:family="text">
      <style:text-properties style:font-name="Times New Roman" fo:language="en" fo:country="US" style:font-name-complex="Times New Roman2"/>
    </style:style>
    <style:style style:name="T8" style:family="text">
      <style:text-properties style:font-name="Times New Roman" style:font-name-complex="Times New Roman2"/>
    </style:style>
    <style:style style:name="T9" style:family="text">
      <style:text-properties style:font-name="Times New Roman" style:font-name-complex="Times New Roman2" style:font-style-complex="italic" style:font-weight-complex="bold"/>
    </style:style>
    <style:style style:name="T10" style:family="text">
      <style:text-properties style:font-name="Times New Roman" style:font-name-asian="Times New Roman2" style:font-name-complex="Times New Roman2"/>
    </style:style>
    <style:style style:name="T11" style:family="text">
      <style:text-properties style:font-name="Times New Roman" style:font-name-asian="Times New Roman2" style:language-asian="en" style:country-asian="US" style:font-name-complex="Times New Roman2"/>
    </style:style>
    <style:style style:name="T12" style:family="text">
      <style:text-properties fo:color="#000000" style:font-name="Times New Roman" style:font-name-asian="Times New Roman2" style:language-asian="en" style:country-asian="US" style:font-name-complex="Times New Roman2"/>
    </style:style>
    <style:style style:name="T13" style:family="text">
      <style:text-properties fo:color="#000000" style:font-name="Times New Roman" fo:language="uk" fo:country="UA" style:language-asian="en" style:country-asian="US" style:font-name-complex="Times New Roman2"/>
    </style:style>
    <style:style style:name="T14" style:family="text">
      <style:text-properties fo:color="#000000" style:font-name="Times New Roman" fo:language="uk" fo:country="UA" style:font-name-asian="Tahoma" style:language-asian="en" style:country-asian="US" style:font-name-complex="Times New Roman2" style:font-style-complex="italic"/>
    </style:style>
    <style:style style:name="T15" style:family="text">
      <style:text-properties fo:color="#000000" style:font-name="Times New Roman" fo:font-size="10pt" fo:language="uk" fo:country="UA" style:font-name-asian="Tahoma" style:font-size-asian="10pt" style:language-asian="en" style:country-asian="US" style:font-name-complex="Times New Roman2" style:font-size-complex="10pt" style:font-style-complex="italic"/>
    </style:style>
    <style:style style:name="T16" style:family="text">
      <style:text-properties fo:color="#000000" style:font-name="Times New Roman" fo:font-size="10pt" fo:language="uk" fo:country="UA" style:font-size-asian="10pt" style:language-asian="en" style:country-asian="US" style:font-name-complex="Times New Roman2" style:font-size-complex="10pt"/>
    </style:style>
    <style:style style:name="T17" style:family="text">
      <style:text-properties fo:color="#000000" style:font-name="Times New Roman" fo:font-size="10pt" fo:language="uk" fo:country="UA" style:font-name-asian="Times New Roman2" style:font-size-asian="10pt" style:language-asian="en" style:country-asian="US" style:font-name-complex="Times New Roman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Про стан виконавської дисципліни та роботу з документами в управліннях,відділах та секторах</text:p>
      <text:p text:style-name="P22">міської ради у 2013 році</text:p>
      <text:p text:style-name="P2"/>
      <text:p text:style-name="P24">. </text:p>
      <text:p text:style-name="P4"><text:tab/>Однією з обов’язкових умов успішної реалізації державної політики на регіональному рівні є підвищення рівня виконавської дисципліни та персональної відповідальності кожного працівника за якісне та своєчасне виконання поставлених перед ним завдань. <text:s text:c="11"/></text:p>
      <text:p text:style-name="P27">Загальний документообіг у міській раді за 2013 рік склав 9944 документи (4603- вхідні документи, 5341–вихідні, 372–розпорядження міського голови). Для порівняння: у 2009 році <text:s/>загальна кількість документів, зареєстрованих у загальному відділі міської ради, складала 8711, 2010 році – 8370, 2011 році – 8727, 2012 році - 9044)</text:p>
      <text:p text:style-name="P4"><text:tab/>Документи, які надходили до міської ради протягом <text:s/>січня-грудня <text:s text:c="3"/>2013 року, розглядалися міським головою (3472), секретарем міської ради (387), заступниками міського голови з питань діяльності виконавчих органів ради (1759), керуючою справами виконавчого комітету міської ради (45 ).</text:p>
      <text:p text:style-name="P4"><text:tab/></text:p>
      <text:p text:style-name="P22">ДОКУМЕНТООБІГ В УПРАВЛІННЯХ, ВІДІЛАХ ТА СЕКТОРАХ </text:p>
      <text:p text:style-name="P22">МІСЬКОЇ РАДИ</text:p>
      <text:p text:style-name="P25"><text:tab/><text:tab/>(документи, які зареєстровані у загальному відділі)<text:tab/><text:tab/><text:tab/><text:tab/><text:tab/><text:tab/><text:tab/><text:tab/><text:tab/><text:tab/></text:p>
      <text:p text:style-name="P3"/>
      <text:list xml:id="list30566083" text:style-name="WWNum1">
        <text:list-item>
          <text:p text:style-name="P29">Управління економічного розвитку<text:tab/><text:tab/><text:tab/><text:tab/><text:tab/> <text:s text:c="3"/>933<text:tab/></text:p>
        </text:list-item>
        <text:list-item>
          <text:p text:style-name="P31">Управління житлово-комунального господарства<text:tab/><text:tab/><text:tab/><text:tab/><text:tab/> <text:s text:c="3"/>1760</text:p>
        </text:list-item>
        <text:list-item>
          <text:p text:style-name="P31">Управління з питань надзвичайних ситуацій<text:tab/><text:tab/><text:tab/><text:tab/><text:tab/> <text:s text:c="3"/>352</text:p>
        </text:list-item>
        <text:list-item>
          <text:p text:style-name="P31">Управління праці та соціального захисту населення<text:tab/><text:tab/><text:tab/><text:tab/> <text:s text:c="3"/>321</text:p>
        </text:list-item>
        <text:list-item>
          <text:p text:style-name="P31">Фінансове управління<text:tab/><text:tab/><text:tab/><text:tab/><text:tab/><text:tab/><text:tab/><text:tab/> <text:s text:c="3"/>746</text:p>
        </text:list-item>
        <text:list-item>
          <text:p text:style-name="P31">Управління освіти<text:tab/><text:tab/><text:tab/><text:tab/><text:tab/><text:tab/><text:tab/><text:tab/> <text:s text:c="3"/>240</text:p>
        </text:list-item>
        <text:list-item>
          <text:p text:style-name="P31">Юридичний відділ<text:tab/><text:tab/><text:tab/><text:tab/><text:tab/><text:tab/><text:tab/><text:tab/> <text:s text:c="3"/>467</text:p>
        </text:list-item>
        <text:list-item>
          <text:p text:style-name="P31">Відділ бухгалтерського обліку і звітності<text:tab/><text:tab/><text:tab/><text:tab/> <text:s/><text:tab/><text:tab/> <text:s text:c="2"/>221</text:p>
        </text:list-item>
        <text:list-item>
          <text:p text:style-name="P31">Відділ <text:s/>містобудування та архітектури<text:tab/><text:tab/><text:tab/><text:tab/><text:tab/> <text:s/><text:tab/> <text:s text:c="2"/>236</text:p>
        </text:list-item>
        <text:list-item>
          <text:p text:style-name="P31">Відділ культури і туризму<text:tab/><text:tab/><text:tab/><text:tab/><text:tab/><text:tab/><text:tab/> <text:s text:c="2"/>220</text:p>
        </text:list-item>
        <text:list-item>
          <text:p text:style-name="P31">Відділ комунальної власності<text:tab/><text:tab/><text:tab/><text:tab/><text:tab/><text:tab/> <text:s/><text:tab/> <text:s text:c="2"/>516</text:p>
        </text:list-item>
        <text:list-item>
          <text:p text:style-name="P31">Архівний відділ<text:tab/><text:tab/><text:tab/><text:tab/><text:tab/><text:tab/><text:tab/><text:tab/><text:tab/> <text:s text:c="4"/>67</text:p>
        </text:list-item>
        <text:list-item>
          <text:p text:style-name="P31">Інформаційно-аналітичний відділ <text:tab/><text:tab/><text:tab/><text:tab/><text:tab/><text:tab/> <text:s text:c="4"/>144</text:p>
        </text:list-item>
        <text:list-item>
          <text:p text:style-name="P31">Відділ адміністративно-дозвільних процедур<text:tab/><text:tab/><text:tab/><text:tab/><text:tab/> <text:s text:c="4"/>159</text:p>
        </text:list-item>
        <text:list-item>
          <text:p text:style-name="P31">Відділ ведення державного реєстру виборців<text:tab/><text:tab/><text:tab/><text:tab/><text:tab/> <text:s text:c="4"/>19</text:p>
        </text:list-item>
        <text:list-item>
          <text:p text:style-name="P31">Служба у справах дітей<text:tab/><text:tab/><text:tab/><text:tab/><text:tab/><text:tab/><text:tab/><text:tab/> <text:s text:c="4"/>273</text:p>
        </text:list-item>
        <text:list-item>
          <text:p text:style-name="P31">Центр соціальних служб для сім’ї, дітей та молоді<text:tab/><text:tab/><text:tab/><text:tab/> <text:s text:c="4"/>92</text:p>
        </text:list-item>
        <text:list-item>
          <text:p text:style-name="P31">Сектор інформаційної діяльності та комунікацій з громадськістю<text:tab/><text:tab/><text:tab/> <text:s text:c="2"/>742 </text:p>
        </text:list-item>
        <text:list-item>
          <text:p text:style-name="P31">Сектор з питань кадрової роботи<text:tab/><text:tab/><text:tab/><text:tab/><text:tab/><text:tab/><text:tab/> <text:s text:c="4"/>483</text:p>
        </text:list-item>
        <text:list-item>
          <text:p text:style-name="P30"><text:span text:style-name="T1">Сектор санітарно-екологічного контролю</text:span><text:span text:style-name="T3"><text:tab/><text:tab/><text:tab/></text:span><text:span text:style-name="T1"> <text:s text:c="10"/><text:tab/><text:tab/><text:tab/> <text:s text:c="3"/>71</text:span></text:p>
        </text:list-item>
        <text:list-item>
          <text:p text:style-name="P31"><text:s/>Сектор по фізичній культурі та спорту<text:tab/> <text:s text:c="41"/><text:tab/><text:tab/><text:tab/> <text:s text:c="3"/>35</text:p>
        </text:list-item>
        <text:list-item>
          <text:p text:style-name="P31"><text:s/>Головний спеціаліст у справах сім’ї та молоді<text:tab/><text:tab/><text:tab/><text:tab/> <text:tab/> <text:s text:c="3"/>220</text:p>
        </text:list-item>
        <text:list-item>
          <text:p text:style-name="P31">КЛПЗ «Прилуцька центральна міська лікарня»<text:tab/><text:tab/><text:tab/> <text:s/><text:tab/><text:tab/> <text:s text:c="2"/>180</text:p>
        </text:list-item>
        <text:list-item>
          <text:p text:style-name="P31">КП «Прилукижитлобуд» <text:tab/><text:tab/><text:tab/><text:tab/><text:tab/><text:tab/><text:tab/> <text:s text:c="5"/>32</text:p>
        </text:list-item>
        <text:list-item>
          <text:p text:style-name="P31">КП «Прилукитепловодопостачання» <text:s text:c="45"/><text:tab/> <text:s text:c="2"/><text:tab/><text:tab/> <text:s text:c="3"/>156</text:p>
        </text:list-item>
        <text:list-item>
          <text:p text:style-name="P31">КП «Міськсвітло»<text:tab/><text:tab/><text:tab/><text:tab/><text:tab/><text:tab/><text:tab/><text:tab/> <text:s text:c="5"/>30</text:p>
        </text:list-item>
        <text:list-item>
          <text:p text:style-name="P30"><text:span text:style-name="T1">КП «Послуга</text:span><text:span text:style-name="T3">» <text:tab/><text:tab/><text:tab/><text:tab/><text:tab/><text:tab/><text:tab/> <text:s text:c="18"/><text:tab/> <text:s text:c="6"/></text:span><text:span text:style-name="T1">87<text:tab/></text:span><text:span text:style-name="T3"><text:tab/><text:tab/><text:tab/><text:tab/><text:tab/><text:tab/><text:tab/></text:span></text:p>
        </text:list-item>
      </text:list>
      <text:p text:style-name="P9"><text:s text:c="17"/>Протягом <text:s/>2013 року у загальному відділі зареєстровано 1223 документи <text:s/>(у 2012 році- 1276), що надійшли <text:s/>з органів влади вищого рівня:</text:p>
      <text:p text:style-name="P8"><text:tab/>1.Адміністрація Президента України <text:tab/>- 2</text:p>
      <text:p text:style-name="P8"><text:tab/>2.Верховна Рада України <text:tab/><text:tab/> <text:s text:c="9"/>- 6<text:tab/><text:tab/> <text:s text:c="2"/></text:p>
      <text:p text:style-name="P8"><text:tab/>3.Кабінет Міністрів України<text:tab/> <text:tab/> <text:s text:c="9"/>- 12</text:p>
      <text:p text:style-name="P8"><text:tab/>4.Обласна державна адміністрація <text:tab/><text:tab/></text:p>
      <text:p text:style-name="P8"><text:tab/><text:tab/><text:tab/>- розпорядження голови ОДА <text:s/><text:tab/><text:tab/><text:tab/><text:tab/> - <text:s text:c="2"/>115 <text:s text:c="5"/></text:p>
      <text:p text:style-name="P46"><text:tab/><text:tab/>- доручення голови ОДА та його заступників <text:s text:c="3"/><text:tab/> <text:s/>- <text:s/>199</text:p>
      <text:p text:style-name="P46"><text:tab/><text:tab/>- протоколи засідань комісій<text:tab/><text:tab/><text:tab/><text:tab/><text:tab/> <text:s/>- <text:s/>27</text:p>
      <text:p text:style-name="P46"><text:tab/><text:tab/>- накази директорів департаментів та <text:s/>начальників <text:tab/><text:tab/><text:tab/><text:tab/> <text:s text:c="2"/>управлінь ОДА<text:tab/><text:tab/> <text:tab/><text:tab/><text:tab/><text:tab/><text:tab/> <text:s text:c="2"/>- 3</text:p>
      <text:p text:style-name="P46"><text:tab/><text:tab/>- плани заходів<text:tab/><text:tab/><text:tab/><text:tab/><text:tab/><text:tab/><text:tab/> <text:s text:c="2"/>- 15</text:p>
      <text:p text:style-name="P8"><text:tab/><text:tab/><text:tab/>- листи департаментів та <text:s/>управлінь <text:s/>ОДА <text:s text:c="22"/>- 743</text:p>
      <text:p text:style-name="P8"><text:tab/>5.Обласна рада<text:tab/><text:tab/><text:tab/><text:tab/></text:p>
      <text:p text:style-name="P8"><text:tab/><text:tab/><text:tab/>- розпорядження голови обласної ради<text:tab/><text:tab/> – 1</text:p>
      <text:p text:style-name="P8"><text:soft-page-break/><text:tab/><text:tab/><text:tab/>- рішення обласної ради<text:tab/><text:tab/><text:tab/> <text:s text:c="10"/>– 30</text:p>
      <text:p text:style-name="P8"><text:tab/><text:tab/><text:tab/>- листи<text:tab/><text:tab/><text:tab/><text:tab/><text:tab/><text:tab/><text:tab/> - 70<text:tab/></text:p>
      <text:p text:style-name="P19"><text:span text:style-name="T3"><text:tab/></text:span><text:span text:style-name="T1">На контроль було поставлено 774 документи, що надійшли з органів влади вищого рівня ( у 2012 році на контролі перебувало 738 відповідних документів). </text:span></text:p>
      <text:p text:style-name="P19"><text:span text:style-name="T3"><text:tab/></text:span><text:span text:style-name="T1">Протягом січня-грудня 2013 року посадовцями міської ради було підготовлено та направлено 3093 <text:s/>листів та інформацій до Верховної Ради України, Кабінету Міністрів України, обласної державної адміністрації, обласної ради((у 2012 – 2528):</text:span></text:p>
      <text:list xml:id="list30570188" text:style-name="WWNum17">
        <text:list-item>
          <text:p text:style-name="P32">Адміністрація Президента України<text:tab/><text:tab/>- 1</text:p>
        </text:list-item>
        <text:list-item>
          <text:p text:style-name="P32">Верховна Рада України<text:tab/><text:tab/><text:tab/><text:tab/>- 23</text:p>
        </text:list-item>
        <text:list-item>
          <text:p text:style-name="P32">Кабінет Міністрів України<text:tab/><text:tab/><text:tab/>- 59</text:p>
        </text:list-item>
        <text:list-item>
          <text:p text:style-name="P32">Обласна державна адміністрація<text:tab/><text:tab/>- 2948</text:p>
        </text:list-item>
        <text:list-item>
          <text:p text:style-name="P32">Обласна рада<text:tab/><text:tab/><text:tab/><text:tab/><text:tab/><text:tab/>- 62</text:p>
        </text:list-item>
      </text:list>
      <text:p text:style-name="P19"><text:span text:style-name="T3"><text:tab/></text:span><text:span text:style-name="T1">Станом на 01.01.2014 на виконанні в управліннях, відділах та секторах міської ради перебувало 438 документів з тривалим терміном інформування, із них 109 документів поставлено на контроль у 2013 році. По 18 документах інформація надається щотижнево, щомісячно - 131, щоквартально - 172, щопівроку - 47, щорічно – 65, у встановлені дати – 5. Слід зауважити, що у 2011 році на контролі з тривалим терміном інформування перебувало 322 документи, у 2012 – 357.</text:span></text:p>
      <text:p text:style-name="P19"><text:span text:style-name="T3"><text:tab/></text:span><text:span text:style-name="T1">На виконання завдань, визначених Законами України, актами і дорученнями Президента України та Кабінету Міністрів України, розпорядженнями та дорученнями голови обласної державної адміністрації та його заступників, посадовцями управлінь, відділів та секторів міської ради протягом 2013 року було підготовлено 62 власні <text:s/>документи: 9 проектів рішень міської ради, <text:s/>36 проектів рішень виконавчого комітету міської ради та 17 проектів розпоряджень міського голови, із них у </text:span><text:span text:style-name="T7">II</text:span><text:span text:style-name="T1"> півріччі 2013 року - <text:s/>33 документи <text:s text:c="2"/>(інформація додається). Хочеться відмітити, що сектором інформаційної діяльності та комунікацій з громадськістю підготовлено 19 проектів <text:s/>документів (1 проект рішення міської <text:s/>ради,15 проектів рішень виконавчого комітету міської ради та 3 проекти розпоряджень міського голови), керуючою справами виконавчого комітету міської ради - 8 (3 проекти рішень виконавчого комітету міської ради та 5 проектів розпоряджень міського голови), по 6 проектів документів підготовлено управлінням праці та соціального захисту населення міської ради (5 проектів рішень виконавчого комітету міської ради, 1 проект <text:s/>розпорядження міського голови), управлінням з питань надзвичайних ситуацій міської ради ( 1 проект рішення міської ради, 1 проект рішення виконавчого комітету міської ради, 4 проекти розпоряджень міського голови) <text:s text:c="3"/>та головним спеціалістом у справах сім’ї <text:s/>та <text:s/>молоді (2 проекти рішень міської ради, 2 проекти рішень виконавчого комітету міської ради, 2 проекти розпоряджень міського голови).</text:span></text:p>
      <text:p text:style-name="P19"><text:span text:style-name="T3"><text:tab/></text:span><text:span text:style-name="T1">Значну частину документів, які були зареєстровані у загальному відділі протягом 2013 року, становлять листи від підприємств, організацій та установ, тематика питань, що піднімалися в них, різноманітна:</text:span></text:p>
      <text:list xml:id="list30571459" text:style-name="WWNum3">
        <text:list-item>
          <text:p text:style-name="P48">з питань містобудування та архітектури <text:tab/><text:tab/><text:tab/><text:tab/><text:tab/><text:tab/>18 <text:s text:c="2"/>(16);</text:p>
        </text:list-item>
        <text:list-item>
          <text:p text:style-name="P48">з питань комунального господарства та комунальної власності <text:s text:c="3"/><text:tab/><text:tab/><text:tab/>348 (307);</text:p>
        </text:list-item>
        <text:list-item>
          <text:p text:style-name="P48">з питань економіки, підприємництва та регуляторної політики <text:tab/><text:tab/><text:tab/><text:tab/>164 <text:s/>(141);</text:p>
        </text:list-item>
        <text:list-item>
          <text:p text:style-name="P48">з питань землекористування та екології<text:tab/><text:tab/><text:tab/><text:tab/> <text:s text:c="4"/><text:tab/><text:tab/><text:tab/>67 <text:s text:c="3"/>(51);</text:p>
        </text:list-item>
        <text:list-item>
          <text:p text:style-name="P48">з питань зв’язку та транспорту<text:tab/><text:tab/><text:tab/><text:tab/><text:tab/><text:tab/><text:tab/><text:tab/>68 <text:s text:c="3"/>(35);</text:p>
        </text:list-item>
        <text:list-item>
          <text:p text:style-name="P48">з питань приватизації та житла<text:tab/><text:tab/><text:tab/><text:tab/><text:tab/><text:tab/><text:tab/><text:tab/>37<text:tab/> (23);</text:p>
        </text:list-item>
        <text:list-item>
          <text:p text:style-name="P48">з питань забезпечення дотримання вимог законодавства</text:p>
        </text:list-item>
      </text:list>
      <text:p text:style-name="P47"><text:tab/> <text:s text:c="4"/>та правопорядку<text:tab/><text:tab/><text:tab/><text:tab/><text:tab/><text:tab/><text:tab/><text:tab/><text:tab/>549 <text:s/>(538);</text:p>
      <text:list xml:id="list30603533" text:continue-numbering="true" text:style-name="WWNum3">
        <text:list-item>
          <text:p text:style-name="P48">з питань охорони здоров’я та соціального захисту населення<text:tab/><text:tab/><text:tab/><text:tab/>88 <text:s text:c="3"/>(57);</text:p>
        </text:list-item>
        <text:list-item>
          <text:p text:style-name="P48">з питань кадрової роботи <text:s text:c="21"/><text:tab/><text:tab/><text:tab/><text:tab/><text:tab/><text:tab/><text:tab/>106 <text:s text:c="2"/>(79);</text:p>
        </text:list-item>
        <text:list-item>
          <text:p text:style-name="P48">з питань освіти, культури, спорту<text:tab/><text:tab/><text:tab/><text:tab/><text:tab/> <text:tab/><text:tab/>48 <text:s text:c="4"/>(55);</text:p>
        </text:list-item>
        <text:list-item>
          <text:p text:style-name="P48">з питань фінансування, бюджету, державних закупівель<text:tab/><text:tab/><text:tab/><text:tab/><text:tab/> 88 <text:s text:c="3"/>(85).</text:p>
        </text:list-item>
      </text:list>
      <text:p text:style-name="P19"><text:span text:style-name="T3"><text:tab/></text:span><text:span text:style-name="T1">У січні-грудні <text:s/>2013 року міським головою видано 372 розпоряджень (у 2012 році -332), з них на контролі перебувало 71 розпорядження. Станом на 01.01.2014 залишено на контролі до встановлених термінів надання інформації 4 розпорядження.<text:tab/></text:span></text:p>
      <text:p text:style-name="P19"><text:span text:style-name="T3"><text:tab/></text:span><text:span text:style-name="T1">Відповідно до Закону України «Про доступ до публічної інформації» у загальному відділі протягом 2013 року зареєстровано 25 запитів на інформацію (у 2011 - 16 <text:s/>, <text:s/>2012 – 25), з них:</text:span></text:p>
      <text:p text:style-name="P9"/>
      <text:p text:style-name="P19"><text:span text:style-name="T3"><text:tab/></text:span><text:span text:style-name="T1">- від фізичних осіб<text:tab/><text:tab/>- 13;</text:span></text:p>
      <text:p text:style-name="P9"><text:tab/>- від об’єднань громадян<text:tab/>- <text:tab/>5;</text:p>
      <text:p text:style-name="P9"><text:tab/>- від юридичних осіб<text:tab/><text:tab/>- 7.</text:p>
      <text:p text:style-name="P9"><text:tab/>На 23 інформаційні запити надано відповідь у встановлений законом <text:s/>5-денний термін, надіслано належним розпорядникам інформації 1 запит, залишено без розгляду 1 запит <text:s/>у зв’язку з надходження від запитувача інформації <text:s/>заяви про відкликання свого інформаційного запиту. Запитуваною інформацією була наступна: про комунальне майно, про діяльність Центру надання адміністративних послуг, питання <text:s/>житлово-комунального господарства, робота громадської ради, про сайт міста, про пам’ятки архітектури.</text:p>
      <text:p text:style-name="P9"><text:soft-page-break/><text:tab/>24 вересня 2013 року рішенням виконавчого комітету міської ради №449 затверджено Порядок відшкодування витрат на копіювання або друк документів, що надаються за запитом на інформацію, який надійшов до Прилуцької міської ради, та розмір витрат на копіювання або друк таких документів. </text:p>
      <text:p text:style-name="P19"><text:span text:style-name="T3"><text:tab/></text:span><text:span text:style-name="T1">Протягом звітного періоду проведено та запротокольовано 39 нарад міського голови із заступниками міського голови з питань діяльності виконавчих органів ради, начальниками управлінь, відділів та завідувачами секторів міської ради, головами комітетів самоорганізації населення, керівниками комунальних підприємств, під час яких було дано 55 доручень; 46 засідань виконавчого комітету міської ради , на яких дано 31 доручення; 2 доручення дано міським головою на нарадах із секретарем міської ради, заступниками міського голови з питань діяльності виконавчих органів ради, керуючою справами виконавчого комітету міської ради. Всі доручення поставлено на контроль, щотижнево надається інформація міському голові щодо стану їх виконання.</text:span><text:span text:style-name="T3"> </text:span></text:p>
      <text:p text:style-name="P19"><text:span text:style-name="T3"><text:tab/></text:span><text:span text:style-name="T1">У січні-грудні 2013 року на контролі перебувало 102 рішення виконавчого комітету міської ради, із них 66 поставлено на контроль протягом 2013 року. Порушень термінів розгляду контрольних рішень виконавчого комітету у звітному періоді не зафіксовано. Станом на 01.01.2014 на контролі знаходилось58 рішень виконавчого комітету міської ради.</text:span></text:p>
      <text:p text:style-name="P9"><text:tab/>Загальним відділом забезпечується контроль за виконанням документів протягом усього терміну виконання, зокрема ведеться постійний моніторинг визначених завдань, аналізується стан їх реалізації, здійснюється щотижневе, щомісячне письмове нагадування та відпрацювання з виконавцями питань роботи з контрольними документами.</text:p>
      <text:p text:style-name="P9"><text:tab/>Узагальнена інформація про стан роботи з документами, здійснення контролю за їх виконанням щомісячно надається міському голові. Щомісячно до відділу контролю обласної державної адміністрації направляється інформація щодо результатів контролю за виконанням розпоряджень та доручень голови облдержадміністрації; зауважень щодо виконання вищевказаних документів не надходило. </text:p>
      <text:p text:style-name="P19"><text:span text:style-name="T3"><text:tab/></text:span><text:span text:style-name="T1">Питання стану виконавської дисципліни, організації виконання завдань, визначених законами України, актами і дорученнями Президента України, Кабінету Міністрів України, голови обласної державної адміністрації та голови обласної ради у 2013 році розглядались на апаратних нарадах міського голови та засіданні виконавчого комітету: «Про роботу з документами в управліннях, відділах та секторах міської ради за підсумками <text:s/></text:span><text:span text:style-name="T7">I</text:span><text:span text:style-name="T1"> кварталу 2013 року»( апаратна нарада 12.04.2013), «Про стан виконавської дисципліни та роботу з документами в управліннях, відділах та секторах міської ради у </text:span><text:span text:style-name="T7">I</text:span><text:span text:style-name="T1"> півріччі 2013 року» (засідання виконавчого комітету міської ради 09.07.2013), «Про роботу з документами в управління, відділах та секторах міської ради за підсумками </text:span><text:span text:style-name="T7">III</text:span><text:span text:style-name="T1"> кварталу» (апаратна нарада 11.10.2013). <text:s/></text:span></text:p>
      <text:p text:style-name="P9"><text:tab/>На виконання витягу з протоколу №5 від 23.05.2013 та витягу з протоколу №8 від 29.08.2013 розширених засідань <text:s/>Колегії обласної державної адміністрації підготовлено та направлено інформації «Про стан виконавської дисципліни, організації виконання завдань, визначених законами України, актами і дорученнями Президента України, Кабінету Міністрів України та головою обласної державної адміністрації» за підсумками I півріччя 2013 року та 9 місяців 2013 року.</text:p>
      <text:p text:style-name="P19"><text:span text:style-name="T3"><text:tab/></text:span><text:span text:style-name="T1">З <text:s/>10 листопада по 20 листопада 2013 року в міській раді працювала робоча група з проведення оцінки ефективності здійснення контролю за виконанням завдань, визначених законами України, постановами Верховної Ради України, актами і дорученнями Президента України та Кабінету Міністрів України, рішеннями обласної ради, розпорядженнями та дорученнями голови обласної державної адміністрації, розпорядженнями та дорученнями міського голови, рішеннями міської ради та виконавчого комітету ( відповідно до розпорядження міського голови від 20.06.2013 №164р). Оцінка діяльності проводилась по 9 показниках:</text:span></text:p>
      <text:list xml:id="list30556919" text:style-name="WWNum19">
        <text:list-item>
          <text:p text:style-name="P33">Дотримання строків виконання завдань, визначених законами України, постановами Верховної Ради України, актами і дорученнями Президента України та Кабінету Міністрів України.</text:p>
        </text:list-item>
        <text:list-item>
          <text:p text:style-name="P33">Дотримання порядку реєстрації та розгляду документів</text:p>
        </text:list-item>
        <text:list-item>
          <text:p text:style-name="P33">Дотримання порядку формування справ, картотек, банків даних</text:p>
        </text:list-item>
        <text:list-item>
          <text:p text:style-name="P33">Дотримання вимог:</text:p>
        </text:list-item>
      </text:list>
      <text:list xml:id="list30584322" text:continue-list="list30603533" text:style-name="WWNum3">
        <text:list-item>
          <text:p text:style-name="P34">розгляду і строків виконання завдань, підготовки проектів документів, які містять інформацію про їх виконання, а також подання пропозицій стосовно продовження строків виконання завдань;</text:p>
        </text:list-item>
        <text:list-item>
          <text:p text:style-name="P34">змісту рівня підготовки та належного оформлення документів, які розробляються на виконання завдань;</text:p>
        </text:list-item>
        <text:list-item>
          <text:p text:style-name="P34">погодження проектів документів, які розробляються на виконання завдань;</text:p>
        </text:list-item>
        <text:list-item>
          <text:p text:style-name="P34">організація контролю за виконанням завдань, а також здійснення відповідним структурним підрозділом контролю за виконанням завдань;</text:p>
        </text:list-item>
        <text:list-item>
          <text:p text:style-name="P34">здійснення контролю за виконанням планів заходів із забезпечення виконання завдань;</text:p>
        </text:list-item>
        <text:list-item>
          <text:p text:style-name="P34">розроблення та затвердження орієнтовних графіків здійснення контролю за виконанням завдань.</text:p>
        </text:list-item>
      </text:list>
      <text:p text:style-name="P49">За результатами роботи було складено звіт. Оскільки за всіма показниками була виставлена позитивна оцінка, то діяльність Прилуцької міської ради була визнана як ефективна.</text:p>
      <text:p text:style-name="P1"><text:span text:style-name="T1"><text:tab/></text:span><text:span text:style-name="T2">Отже, аналіз стану виконавської дисципліни за підсумками звітного періоду засвідчив, що структурні підрозділи </text:span><text:span text:style-name="T1">міської ради </text:span><text:span text:style-name="T2">продовжують здійснювати заходи, спрямовані на поліпшення управлінської діяльності, зміцнення виконавської дисципліни, акцентуючи увагу на виконанні актів та доручень Президента України, Кабінету Міністрів України, розпоряджен</text:span><text:span text:style-name="T1">ь та доручень голів обласної </text:span><text:span text:style-name="T2"><text:s/>держ</text:span><text:span text:style-name="T1">авної адміністрації та обласної ради</text:span><text:span text:style-name="T2">,</text:span><text:span text:style-name="T1"> рішень виконавчого комітету, розпоряджень та доручень міського </text:span><text:soft-page-break/><text:span text:style-name="T1">голови. </text:span><text:span text:style-name="T8">Слід постійно пам’ятати, що </text:span><text:span text:style-name="T9">документи державної установи, органу місцевого самоврядування - це, певною мірою, їхнє обличчя.</text:span><text:span text:style-name="T8"> По якості й культурі підготовки документів люди оцінюють стан управлінської культури установи чи організації, рівень професіоналізму їх керівників та працівників. Тому </text:span><text:span text:style-name="T9">вдосконалення роботи з документами слід розглядати як невід’ємну складову частину вдосконалення всієї роботи установи чи організації, підвищення її ефективності</text:span></text:p>
      <text:p text:style-name="P50"><text:s/></text:p>
      <text:p text:style-name="P9">Начальник загального відділу<text:tab/><text:tab/><text:tab/><text:tab/><text:tab/><text:tab/><text:tab/><text:tab/>Л.Г. Чайка</text:p>
      <text:p text:style-name="P9"><text:tab/></text:p>
      <text:p text:style-name="P13"/>
      <text:p text:style-name="P6">ДОДАТОК</text:p>
      <text:p text:style-name="P6"/>
      <text:p text:style-name="P10">ВНУТРІШНІ ДОКУМЕНТИ, </text:p>
      <text:p text:style-name="P10">ЗАТВЕРДЖЕНІ НА ВИКОНАННЯ ЗАВДАНЬ, ВИЗНАЧЕНИХ ЗАКОНАМИ УКРАЇНИ, АКТАМИ, ДОРУЧЕННЯМИ ПРЕЗИДЕНТА УКРАЇНИ ТА КАБІНЕТУ МІНІСТРІВ УКРАЇНИ, РОЗПОРЯДЖЕННЯМИ ТА ДОРУЧЕННЯМИ ГОЛОВИ ОБЛАСНОЇ ДЕРЖАВНОЇ АДМІНІСТРАЦІЇ , ЙОГО ЗАСТУПНИКІВ</text:p>
      <text:p text:style-name="P10">(ЛИПЕНЬ-ГРУДЕНЬ 2013 РОКУ)</text:p>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Назва структурного підрозділу</text:p>
          </table:table-cell>
          <table:table-cell table:style-name="Таблица1.A1" office:value-type="string">
            <text:p text:style-name="P14">Вид та назва документа</text:p>
          </table:table-cell>
        </table:table-row>
        <table:table-row table:style-name="Таблица1.1">
          <table:table-cell table:style-name="Таблица1.A1" office:value-type="string">
            <text:p text:style-name="P12"/>
            <text:p text:style-name="P12"/>
            <text:p text:style-name="P12"/>
            <text:p text:style-name="P8"/>
            <text:p text:style-name="P8"/>
            <text:p text:style-name="P10">КЕРУЮЧА СПРАВАМИ ВИКОНАВЧОГО КОМІТЕТУ МІСЬКОЇ РАДИ</text:p>
            <text:p text:style-name="P14"/>
            <text:p text:style-name="P12"/>
            <text:p text:style-name="P12"/>
            <text:p text:style-name="P12"/>
          </table:table-cell>
          <table:table-cell table:style-name="Таблица1.A1" office:value-type="string">
            <text:p text:style-name="P5"><text:span text:style-name="T4">Рішення виконавчого комітету міської ради</text:span><text:span text:style-name="T1"> :</text:span></text:p>
            <text:p text:style-name="P4">-від 24.09.2013 №448«Про відшкодування витрат на копіювання або друк документів, що надаються за запитом на інформацію";</text:p>
            <text:p text:style-name="P4">-від 12.11.2013 №534 «Про затвердження заходів щодо взаємодії виконавчих органів Прилуцької міської ради з Прилуцьким міським відділом УМВС України в Чернігівській області (з обслуговування м.Прилук та Прилуцького району)</text:p>
            <text:p text:style-name="P4"/>
            <text:p text:style-name="P26">Розпорядження міського голови :</text:p>
            <text:p text:style-name="P4">-від 12.08.2013 №232р «Про затвердження заходів щодо обговорення питання реформування місцевого самоврядування та територіальної організації влади»</text:p>
          </table:table-cell>
        </table:table-row>
        <table:table-row table:style-name="Таблица1.1">
          <table:table-cell table:style-name="Таблица1.A1" office:value-type="string">
            <text:p text:style-name="P8"/>
            <text:p text:style-name="P8"/>
            <text:p text:style-name="P8"/>
            <text:p text:style-name="P8"/>
            <text:p text:style-name="P8"/>
            <text:p text:style-name="P8"/>
            <text:p text:style-name="P10">СЕКТОР ІНФОРМАЦІЙНОЇ ДІЯЛЬНОСТІ ТА КОМУНІКАЦІЙ <text:s/>З ГРОМАДСЬКІСТЮ</text:p>
          </table:table-cell>
          <table:table-cell table:style-name="Таблица1.A1" office:value-type="string">
            <text:p text:style-name="P15">Рішення виконавчого комітету міської ради :</text:p>
            <text:p text:style-name="P9">-від 09.07.2013 №322 «Про затвердження плану загальноміських заходів щодо відзначення подвигу героїв бою під Крутами у 2014 році»;</text:p>
            <text:p text:style-name="P9">-від 13.08.2013 №376 «Про затвердження плану загальноміських заходів з нагоди відзначення у м.Прилуки Року учасників бойових дій на території інших держав та 25-ї річниці виведення військ колишнього СРСР з Республіки Афганістан»;</text:p>
            <text:p text:style-name="P9">-від 03.09.2013 №421 «Про затвердження плану заходів у місті Прилуки із реалізації пооложень Стратегії державної політики сприяння розвитку громадянського суспільства в Україні»;</text:p>
            <text:p text:style-name="P9">-від 12.11.2013 №529 «Про затвердження плану загальноміських заходів до Дня пам’яті жертв голодоморів та у зв’язку з 80-ми роковинами Голодомору 1932-1933 років в Україні»</text:p>
            <text:p text:style-name="P15">Розпорядження міського голови :</text:p>
            <text:p text:style-name="P9">-від 12.07.2013 №198р «Про затвердження плану заходів з нагоди відзначення у місті Прилуки 23-ї річниці Декларації про державний суверенітет України»;</text:p>
            <text:p text:style-name="P9">-від 26.07.2013 №215р «Про планування, підготовку та реалізацію соціальних ініціатив Президента україни у місті Прилуки»</text:p>
            <text:p text:style-name="P9"/>
          </table:table-cell>
        </table:table-row>
        <table:table-row table:style-name="Таблица1.1">
          <table:table-cell table:style-name="Таблица1.A1" office:value-type="string">
            <text:p text:style-name="P8"/>
            <text:p text:style-name="P20"><text:span text:style-name="T8">УПРАВЛ</text:span><text:span text:style-name="T1">І</text:span><text:span text:style-name="T8">ННЯ ЕКОНОМ</text:span><text:span text:style-name="T1">І</text:span><text:span text:style-name="T8">ЧНОГО</text:span></text:p>
            <text:p text:style-name="P10">РОЗВИТКУ</text:p>
          </table:table-cell>
          <table:table-cell table:style-name="Таблица1.A1" office:value-type="string">
            <text:p text:style-name="P15">Рішення виконавчого комітету міської ради:</text:p>
            <text:p text:style-name="P9">-від 16.07.2013 №341«Про проведення в місті Прилуки місячника підтримки підприємництва»</text:p>
          </table:table-cell>
        </table:table-row>
        <text:soft-page-break/>
        <table:table-row table:style-name="Таблица1.1">
          <table:table-cell table:style-name="Таблица1.A1" office:value-type="string">
            <text:p text:style-name="P10"/>
            <text:p text:style-name="P10"/>
            <text:p text:style-name="P10">УПРАВЛІННЯ ПРАЦІ ТА СОЦІАЛЬНОГО ЗАХИСТУ НАСЕЛЕННЯ</text:p>
          </table:table-cell>
          <table:table-cell table:style-name="Таблица1.A1" office:value-type="string">
            <text:p text:style-name="P15">Рішення виконавчого комітету міської ради:</text:p>
            <text:p text:style-name="P9">- від 30.07.2013 №352 «Про затвердження міського плану заходів на 2013-2016 роки щодо реалізації Стратегії реформування системи надання соціальних послуг»</text:p>
            <text:p text:style-name="P9">- від 19.11.2013 №539 «Про затвердження плану заходів з нагоди Дня вшанування учасників ліквідації наслідків аварії на Чорнобильській АЕС»</text:p>
          </table:table-cell>
        </table:table-row>
        <table:table-row table:style-name="Таблица1.1">
          <table:table-cell table:style-name="Таблица1.A1" office:value-type="string">
            <text:p text:style-name="P10"/>
            <text:p text:style-name="P10"/>
            <text:p text:style-name="P10"/>
            <text:p text:style-name="P10"/>
            <text:p text:style-name="P10"/>
            <text:p text:style-name="P10"/>
            <text:p text:style-name="P10">УПРАВЛІННЯ З ПИТАНЬ НАДЗВИЧАЙНИХ СИТУАЦІЙ</text:p>
          </table:table-cell>
          <table:table-cell table:style-name="Таблица1.A1" office:value-type="string">
            <text:p text:style-name="P15">Розпорядження міського голови:</text:p>
            <text:p text:style-name="P9">- від 02.07.2013 №183р «Про розроблення проекту Програми забезпечення пожежної безпеки на території міста Прилуки на 2013-2015 роки»;</text:p>
            <text:p text:style-name="P19"><text:span text:style-name="T5">- </text:span><text:span text:style-name="T2">від 08.10.2013 №290р «Про утворення комісії поперевірці безпечного використання балонів зрідженого газу</text:span></text:p>
            <text:p text:style-name="P15"/>
            <text:p text:style-name="P15">Рішення виконавчого комітету міської ради:</text:p>
            <text:p text:style-name="P9">-від 13.08.2013 №380 «Про погодження міської Програми «Забезпечення пожежної безпеки на території міста Прилуки на 2013-2015 роки»</text:p>
            <text:p text:style-name="P9"/>
            <text:p text:style-name="P15">Рішення міської ради :</text:p>
            <text:p text:style-name="P19"><text:span text:style-name="T1">- від 28.08.2013 №7«</text:span><text:span text:style-name="T10">Про затвердження міської Програми «Забезпечення пожежної безпеки на території міста Прилуки на 2013-2015 роки»</text:span></text:p>
            <text:p text:style-name="P17"/>
          </table:table-cell>
        </table:table-row>
        <table:table-row table:style-name="Таблица1.1">
          <table:table-cell table:style-name="Таблица1.A1" office:value-type="string">
            <text:p text:style-name="P10">УПРАВЛІННЯ ЖИТЛОВО-КОМУНАЛЬНОГО ГОСПОДАРСТВА</text:p>
          </table:table-cell>
          <table:table-cell table:style-name="Таблица1.A1" office:value-type="string">
            <text:p text:style-name="P15"/>
            <text:p text:style-name="P15">Рішення виконавчого комітету міської ради:</text:p>
            <text:p text:style-name="P9">-від 29.10.2013 №512 «Про передачу на баланс»</text:p>
          </table:table-cell>
        </table:table-row>
        <table:table-row table:style-name="Таблица1.1">
          <table:table-cell table:style-name="Таблица1.A1" office:value-type="string">
            <text:p text:style-name="P10"/>
            <text:p text:style-name="P10"/>
            <text:p text:style-name="P10"/>
            <text:p text:style-name="P10"/>
            <text:p text:style-name="P10"/>
            <text:p text:style-name="P10"/>
            <text:p text:style-name="P10">КЛПЗ «ПРИЛУЦЬКА ЦЕНТРАЛЬНА МІСЬКА ЛІКАРНЯ»</text:p>
          </table:table-cell>
          <table:table-cell table:style-name="Таблица1.A1" office:value-type="string">
            <text:p text:style-name="P16">Розпорядження міського голови :</text:p>
            <text:p text:style-name="P11">-від 21.08.2013 № 240р «Про розроблення проекту Програми «Місцеві стимули для медичних працівників м.Прилуки на 2013-2015 роки»</text:p>
            <text:p text:style-name="P11"/>
            <text:p text:style-name="P16">Рішення виконавчого комітету міської ради:</text:p>
            <text:p text:style-name="P11">-від 10.09.2013 №432 «Про погодження міської Програми «Місцеві стимули для медичних працівників»</text:p>
            <text:p text:style-name="P11"/>
            <text:p text:style-name="P16">Рішення міської ради:</text:p>
            <text:p text:style-name="P19"><text:span text:style-name="T6">-від 27.09.2013 №7 «</text:span><text:span text:style-name="T11">Про затвердження міської Програми “Місцеві стимули для </text:span><text:span text:style-name="T12">медичних <text:s/>працівників м. Прилуки на 2013-2015 роки</text:span><text:span text:style-name="T11">”</text:span></text:p>
          </table:table-cell>
        </table:table-row>
        <table:table-row table:style-name="Таблица1.1">
          <table:table-cell table:style-name="Таблица1.A1" office:value-type="string">
            <text:p text:style-name="P10"/>
            <text:p text:style-name="P10">СЛУЖБА У СПРАВАХ ДІТЕЙ</text:p>
          </table:table-cell>
          <table:table-cell table:style-name="Таблица1.A1" office:value-type="string">
            <text:p text:style-name="P15">Рішення виконавчого комітету міської ради:</text:p>
            <text:p text:style-name="P9">-від 27.08.2013 №408 «Про затвердження міського плану заходів з реалізації Національної стратегії профілактики соціального сирітства на період до 2020 року»;</text:p>
            <text:p text:style-name="P9">-від 03.09.2013 №420 «Про затвердження міського плану додаткових заходів із забезпечення гарантій реалізації прав та законних інтересів дітей»</text:p>
          </table:table-cell>
        </table:table-row>
        <table:table-row table:style-name="Таблица1.1">
          <table:table-cell table:style-name="Таблица1.A1" office:value-type="string">
            <text:p text:style-name="P10"/>
            <text:p text:style-name="P10"/>
            <text:p text:style-name="P10">ВІДДІЛ </text:p>
            <text:p text:style-name="P10">КУЛЬТУРИ І ТУРИЗМУ</text:p>
          </table:table-cell>
          <table:table-cell table:style-name="Таблица1.A1" office:value-type="string">
            <text:p text:style-name="P15">Рішення міської ради:</text:p>
            <text:p text:style-name="P19"><text:span text:style-name="T1">- від 27.09.2013 №8 «П</text:span><text:span text:style-name="T10">ро перелік закладів культури міста Прилуки</text:span><text:span text:style-name="T1">»</text:span></text:p>
            <text:p text:style-name="P9"/>
            <text:p text:style-name="P20"><text:span text:style-name="T4">Рішення виконавчого комітету міської ради</text:span><text:span text:style-name="T1"> :</text:span></text:p>
            <text:p text:style-name="P9">-від 12.11.2013 №527 «Про відзначення в місті Прилуки 125-річчя від дня народження Ревуцького Л.М.»</text:p>
          </table:table-cell>
        </table:table-row>
        <table:table-row table:style-name="Таблица1.1">
          <table:table-cell table:style-name="Таблица1.A1" office:value-type="string">
            <text:p text:style-name="P10"/>
            <text:p text:style-name="P10"/>
            <text:p text:style-name="P10"/>
            <text:p text:style-name="P10"/>
            <text:p text:style-name="P10"/>
            <text:p text:style-name="P10">ГОЛОВНИЙ СПЕЦІАЛІСТ У СПРАВАХ СІМ’Ї ТА МОЛОДІ</text:p>
            <text:p text:style-name="P10"/>
            <text:p text:style-name="P10"/>
          </table:table-cell>
          <table:table-cell table:style-name="Таблица1.A1" office:value-type="string">
            <text:p text:style-name="P43">Розпорядження міського голови :</text:p>
            <text:p text:style-name="P18">-від 09.08.2013 №228р «Про розроблення проекту Комплексної міської програми підтримки сім’ї, забезпечення гендерної рівності та протидії торгівлі людьми на період до 2016 року»;</text:p>
            <text:p text:style-name="P45">-від 17.09.2013 №264р «Про розроблення проекту міської Програми із забезпечення житлом дітей-сиріт, дітей, позбавлених батьківського піклування, та осіб з їх числа на період до 2015 року»</text:p>
            <text:p text:style-name="P43">Рішення виконавчого комітету міської ради:</text:p>
            <text:p text:style-name="P19"><text:span text:style-name="T13"><text:s/>-від 03.09.2013 №419 «Про погодження Комплексної міської програми </text:span><text:soft-page-break/><text:span text:style-name="T13">підтримки сім’ї забезпечення гендерної рівності та протидії торгівлі людьми на період до 2016 року»;</text:span></text:p>
            <text:p text:style-name="P45">-від 12.11.2013 №528 «Про погодження міської Програми із забезпечення житлом дітей-сиріт, дітей, позбавлених батьківського піклування, та осіб з їх числа на період до 2015 року»</text:p>
            <text:p text:style-name="P18"/>
            <text:p text:style-name="P43">Рішення міської ради:</text:p>
            <text:p text:style-name="P19"><text:span text:style-name="T13">-від 27.09.2013 №6</text:span><text:span text:style-name="T14">«Про затвердження Комплексної міської Програми підтримки сім’ї, забезпечення гендерної рівності <text:s/>та протидії торгівлі людьми на період до 2016 року»;</text:span></text:p>
            <text:p text:style-name="P7"><text:span text:style-name="T15">- від 29.11.2013 №13 </text:span><text:span text:style-name="T16">«</text:span><text:span text:style-name="T17">Про затвердження </text:span><text:span text:style-name="Основной_20_шрифт_20_абзаца2"><text:span text:style-name="T17">міської <text:s/>Програми із </text:span></text:span><text:span text:style-name="Основной_20_шрифт_20_абзаца3"><text:span text:style-name="T17">забезпечення житлом </text:span></text:span><text:span text:style-name="Основной_20_шрифт_20_абзаца2"><text:span text:style-name="T17">дітей-сиріт, <text:s/>дітей, позбавлених батьківського піклування, та осіб з їх числа на період до 2015 року</text:span></text:span><text:span text:style-name="Основной_20_шрифт_20_абзаца2"><text:span text:style-name="T16">»</text:span></text:span></text:p>
          </table:table-cell>
        </table:table-row>
        <table:table-row table:style-name="Таблица1.1">
          <table:table-cell table:style-name="Таблица1.A1" office:value-type="string">
            <text:p text:style-name="P10"/>
            <text:p text:style-name="P10">ЦЕНТР СОЦІАЛЬНИХ СЛУЖБ ДЛЯ СІМ’Ї, ДІТЕЙ ТА МОЛОДІ</text:p>
            <text:p text:style-name="P10"/>
            <text:p text:style-name="P10"/>
          </table:table-cell>
          <table:table-cell table:style-name="Таблица1.A1" office:value-type="string">
            <text:p text:style-name="P16">Рішення міської ради:</text:p>
            <text:p text:style-name="P19"><text:span text:style-name="T6">-від 29.11.2013 № 14 від 29.11.2013 «</text:span><text:span text:style-name="T13">Про затвердження логотипу та Положення про Прилуцький міський центр соціальних служб для сім’ї, дітей та молоді (нова редакція)»</text:span></text:p>
          </table:table-cell>
        </table:table-row>
        <table:table-row table:style-name="Таблица1.1">
          <table:table-cell table:style-name="Таблица1.A1" office:value-type="string">
            <text:p text:style-name="P10"/>
            <text:p text:style-name="P10">СЕКТОР ПО ФІЗИЧНІЙ КУЛЬТУРІ І СПОРТУ </text:p>
          </table:table-cell>
          <table:table-cell table:style-name="Таблица1.A1" office:value-type="string">
            <text:p text:style-name="P5"><text:span text:style-name="T4">Розпорядження міського голови</text:span><text:span text:style-name="T1">:</text:span></text:p>
            <text:p text:style-name="P4">-від 07.11.2013 №320р <text:s text:c="10"/>«Про утворення комісії для обстеження спортивних об’єктів та дитячих майданчиків»</text:p>
            <text:p text:style-name="P16"/>
          </table:table-cell>
        </table:table-row>
        <table:table-row table:style-name="Таблица1.1">
          <table:table-cell table:style-name="Таблица1.A1" office:value-type="string">
            <text:p text:style-name="P10"/>
            <text:p text:style-name="P10">СЕКТОР ПО РОБОТІ З КАДРАМИ</text:p>
          </table:table-cell>
          <table:table-cell table:style-name="Таблица1.A1" office:value-type="string">
            <text:p text:style-name="P15">Рішення міської ради:</text:p>
            <text:list xml:id="list30574218" text:style-name="WWNum5">
              <text:list-item>
                <text:p text:style-name="P37">-від 26.12.2013 №7 «Про внесення змін до організаційної структури та чисельності міської ради та її затвердження</text:p>
              </text:list-item>
            </text:list>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Знак_20_Знак1_20_Знак" style:display-name="Знак Знак1 Знак" style:family="paragraph" style:parent-style-name="Standard" style:default-outline-level="">
      <style:paragraph-properties fo:margin-top="0cm" fo:margin-bottom="0cm" fo:line-height="100%"/>
      <style:text-properties style:font-name="Verdana" fo:font-size="10pt" fo:language="en" fo:country="US" style:font-name-asian="Times New Roman2" style:font-size-asian="10pt" style:language-asian="en" style:country-asian="US" style:font-name-complex="Verdana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ListLabel_20_1" style:display-name="ListLabel 1" style:family="text">
      <style:text-properties fo:font-style="normal" style:font-style-asian="normal"/>
    </style:style>
    <style:style style:name="ListLabel_20_2" style:display-name="ListLabel 2" style:family="text"/>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3.122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емка</meta:initial-creator>
    <dc:creator>Удовенко</dc:creator>
    <meta:editing-cycles>338</meta:editing-cycles>
    <meta:print-date>2013-01-31T12:34:00</meta:print-date>
    <meta:creation-date>2013-01-28T18:51:00</meta:creation-date>
    <dc:date>2014-04-07T10:44:34.09</dc:date>
    <meta:editing-duration>PT27M28S</meta:editing-duration>
    <meta:generator>OpenOffice.org/3.3$Win32 OpenOffice.org_project/330m20$Build-9567</meta:generator>
    <meta:document-statistic meta:table-count="1" meta:image-count="0" meta:object-count="0" meta:page-count="6" meta:paragraph-count="179" meta:word-count="2627" meta:character-count="20067"/>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